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7" style:parent-style-name="Akapitzlistą" style:list-style-name="WW8Num1" style:family="paragraph">
      <style:paragraph-properties fo:text-align="justify" style:line-height-at-least="0.0694in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4" style:parent-style-name="Akapitzlistą" style:list-style-name="WW8Num1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fo:color="#333333" fo:font-size="9pt" style:font-size-asian="9pt" style:font-size-complex="9pt" fo:background-color="#FFFFFF"/>
    </style:style>
    <style:style style:name="T17" style:parent-style-name="Hiperłącze" style:family="text">
      <style:text-properties style:font-name="Arial" fo:color="#000000" fo:font-size="9pt" style:font-size-asian="9pt" style:font-size-complex="9pt" fo:background-color="#FFFFFF"/>
    </style:style>
    <style:style style:name="T18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1" style:parent-style-name="Akapitzlistą" style:list-style-name="WW8Num1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" style:parent-style-name="Akapitzlistą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7" style:parent-style-name="Akapitzlistą" style:list-style-name="WW8Num1" style:family="paragraph">
      <style:paragraph-properties fo:text-align="justify" style:line-height-at-least="0.0694in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2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4" style:parent-style-name="Akapitzlistą" style:list-style-name="WW8Num1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3" style:parent-style-name="Akapitzlistą" style:list-style-name="WW8Num1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5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7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8" style:parent-style-name="Tekstpodstawowy31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1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3" style:parent-style-name="Tekstpodstawowy3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0" style:parent-style-name="Internetlink" style:family="text">
      <style:text-properties fo:color="#000000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5" style:parent-style-name="Tekstpodstawowy31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7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8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9" style:parent-style-name="Tekstpodstawowy31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2"/>KLAUZULA <text:s/>INFORMACYJNA <text:s/>DLA <text:s/>UCZESTNIKÓW <text:s/>KONKURSU</text:p>
      <text:p text:style-name="P2">„PORTRET JAROSŁAWSKIEGO MIESZCZANINA”</text:p>
      <text:p text:style-name="P3"/>
      <text:p text:style-name="P4"/>
      <text:p text:style-name="P5">Na podstawie art. 13 Rozporządzenia Parlamentu Europejskiego i Rady (UE) 2016/679 <text:s text:c="2"/>z dnia 27 kwietnia 2016 r. w sprawie ochrony osób<text:s/>fizycznych w związku z przetwarzaniem danych osobowych i w sprawie swobodnego przepływu takich danych oraz uchylenia dyrektywy 95/46/WE <text:s/>(4.5.2016 L 119/38 Dziennik Urzędowy Unii Europejskiej PL) informujemy, że:</text:p>
      <text:p text:style-name="P6"/>
      <text:list text:style-name="WW8Num1">
        <text:list-item text:start-value="1">
          <text:p text:style-name="P7"><text:span text:style-name="T8">Administratorem danych osobowych jest Jaro</text:span><text:span text:style-name="T9">sławski Ośrodek Kultury i Sztuki z siedzibą<text:s/></text:span><text:span text:style-name="T10"><text:line-break/></text:span><text:span text:style-name="T11">ul. Pl. Mickiewicza 6, 37-500 Jarosław, tel. 16 621 44 34, e-mail:<text:s/></text:span><text:span text:style-name="T12">administracja@mok-jar.pl</text:span></text:p>
        </text:list-item>
      </text:list>
      <text:p text:style-name="P13"/>
      <text:list text:style-name="WW8Num1" text:continue-numbering="true">
        <text:list-item>
          <text:p text:style-name="P14"><text:span text:style-name="T15">Z Inspektorem ochrony danych można skontaktować się poprzez adres email:<text:s/></text:span><text:span text:style-name="T16"> </text:span><text:a xlink:href="mailto:inspektor.ochrony.danych.jokis@interia.pl" office:target-frame-name="_top" xlink:show="replace"><text:span text:style-name="T17">inspektor.ochrony.danych.jokis@interia.pl</text:span></text:a><text:span text:style-name="T18"><text:s/></text:span><text:span text:style-name="T19"><text:s/>lub pisemnie na adres siedziby administratora.</text:span></text:p>
        </text:list-item>
      </text:list>
      <text:p text:style-name="P20"/>
      <text:list text:style-name="WW8Num1" text:continue-numbering="true">
        <text:list-item>
          <text:p text:style-name="P21">Dane osobowe Pani/Pana/ dziecka (imię i nazwisko)………………………………………………,</text:p>
        </text:list-item>
      </text:list>
      <text:p text:style-name="P22"/>
      <text:p text:style-name="P23">będą przetwarzane w celu<text:s/>uczestnictwa w konkursie<text:s/>„Portret jarosławskiego mieszczanina”<text:s/>organizowanym<text:s/>przez Jarosławski Ośrodek Kultury i Sztuki oraz jego promocji na podstawie art. 6 ust. 1 lit. a, b RODO oraz art. 9 ust 2. Podstawą prawną przetwarzania jest również realizacja zadania publicznego w postaci organizacji konkursu, które realizujemy w interesie publicznym (podstawa z art. 6 ust. 1 lit. e RODO).</text:p>
      <text:p text:style-name="P24"/>
      <text:list text:style-name="WW8Num1" text:continue-numbering="true">
        <text:list-item>
          <text:p text:style-name="P25">Odbiorcami Pani/Pana danych osobowych /dziecka będą wyłącznie podmioty uprawnione do uzyskania danych osobowych na podstawie przepisów prawa oraz podmioty z którymi administratora zawarł ważne umowy powierzenia przetwarzania danych.</text:p>
        </text:list-item>
      </text:list>
      <text:p text:style-name="P26"/>
      <text:list text:style-name="WW8Num1" text:continue-numbering="true">
        <text:list-item>
          <text:p text:style-name="P27"><text:span text:style-name="T28">Pani/Pana dane osobowe<text:s/></text:span><text:span text:style-name="T29">oraz dane dziecka<text:s/></text:span><text:bookmark-start text:name="_GoBack11"/><text:bookmark-end text:name="_GoBack11"/><text:span text:style-name="T30">nie będą przekazywane do państw trzecich ani do organizacji międzynarodowych.</text:span></text:p>
        </text:list-item>
      </text:list>
      <text:p text:style-name="P31"/>
      <text:list text:style-name="WW8Num1" text:continue-numbering="true">
        <text:list-item>
          <text:p text:style-name="P32">Pani/Pana dane osobowe oraz dane dziecka przetwarzane będą przez okres niezbędny do realizacji celów przetwarzania a po tym czasie przez okres wymagany przez przepisy powszechnie obowiązującego prawa, lecz nie dłużej niż do 31.12.2022 r.</text:p>
        </text:list-item>
      </text:list>
      <text:p text:style-name="P33"/>
      <text:list text:style-name="WW8Num1" text:continue-numbering="true">
        <text:list-item>
          <text:p text:style-name="P34"><text:span text:style-name="T35">W związku z przetwarzaniem danych osobowych przysługują Pani/Panu,<text:s/></text:span><text:span text:style-name="T36">z wyjątkami zastrzeżonymi przepisami prawa,<text:s/></text:span><text:span text:style-name="T37">następujące prawa:</text:span></text:p>
        </text:list-item>
      </text:list>
      <text:list text:style-name="LFO4" text:continue-numbering="true">
        <text:list-item>
          <text:p text:style-name="P38">prawo dostępu do danych osobowych,</text:p>
        </text:list-item>
        <text:list-item>
          <text:p text:style-name="P39">prawo żądania ich sprostowania, usunięcia lub ograniczenia przetwarzania,</text:p>
        </text:list-item>
        <text:list-item>
          <text:p text:style-name="P40">prawo do wniesienia sprzeciwu wobec przetwarzania,</text:p>
        </text:list-item>
        <text:list-item>
          <text:p text:style-name="P41">prawo do przenoszenia danych.</text:p>
        </text:list-item>
      </text:list>
      <text:p text:style-name="P42"/>
      <text:list text:style-name="WW8Num1" text:continue-numbering="true">
        <text:list-item>
          <text:p text:style-name="P43"><text:span text:style-name="T44">W sytuacji, gdy podstawą<text:s/></text:span><text:span text:style-name="T45">przetwarzania danych osobowych jest zgoda osoby, której dane dotyczą posiada Pani/Pan<text:s/></text:span><text:span text:style-name="T46">prawo do cofnięcia zgody w dowolnym momencie</text:span><text:span text:style-name="T47"><text:s/>bez wpływu na zgodność<text:s/></text:span><text:span text:style-name="T48"><text:line-break/></text:span><text:span text:style-name="T49">z prawem przetwarzania, którego dokonano na podstawie zgody przed jej cofnięciem.</text:span></text:p>
        </text:list-item>
      </text:list>
      <text:p text:style-name="P50"/>
      <text:list text:style-name="WW8Num1" text:continue-numbering="true">
        <text:list-item>
          <text:p text:style-name="P51">Przysługuje Pani/Panu prawo wniesienia skargi do organu nadzorczego tj. Prezesa Urzędu Ochrony Danych na<text:s/>niezgodne z prawem przetwarzanie danych.</text:p>
        </text:list-item>
      </text:list>
      <text:p text:style-name="P52"/>
      <text:list text:style-name="WW8Num1" text:continue-numbering="true">
        <text:list-item>
          <text:p text:style-name="P53">Podanie danych osobowych ma charakter dobrowolny. Odmowa podania danych zawartych<text:s/><text:line-break/>w formularzu uczestnika uniemożliwi dokonanie zapisu a tym samym uniemożliwi uczestnictwo<text:s/><text:line-break/>w konkursie.</text:p>
        </text:list-item>
      </text:list>
      <text:p text:style-name="P54"/>
      <text:list text:style-name="WW8Num1" text:continue-numbering="true">
        <text:list-item>
          <text:p text:style-name="P55">Dane udostępnione przez Panią/Pana mogą być przetwarzane w sposób zautomatyzowany i nie będą poddawane profilowaniu.</text:p>
        </text:list-item>
      </text:list>
      <text:p text:style-name="P56"/>
      <text:p text:style-name="P57"/>
      <text:p text:style-name="P58"><text:span text:style-name="T59">OŚWIADCZENIE</text:span><text:span text:style-name="T60"><text:line-break/></text:span></text:p>
      <text:p text:style-name="P61"/>
      <text:p text:style-name="P62">Oświadczam, że zapoznałem/am się z treścią klauzuli informacyjnej dotyczącej Konkursu<text:s/>„Portret jarosławskiego mieszczanina”<text:s/>i wyrażam zgodę na przetwarzanie moich danych osobowych/danych osobowych mojego dziecka* zawartych w Karcie Zgłoszenia,<text:s/><text:bookmark-start text:name="_Hlk13140898"/>w celu uczestnictwa w konkursie organizowanym przez Jarosławski Ośrodek Kultury<text:s/><text:s/>i Sztuki, a także jego dokumentowania i promocji<text:bookmark-end text:name="_Hlk13140898"/>.</text:p>
      <text:p text:style-name="P63"><text:span text:style-name="T64"><text:line-break/></text:span><text:span text:style-name="T65">Oświadczam, że<text:s/></text:span><text:span text:style-name="T66">wyrażam zgodę/nie wyrażam zgody</text:span><text:span text:style-name="T67">*</text:span><text:span text:style-name="T68"><text:s/>na rejestrowanie wizerunku mojego/mojego dziecka bez ograniczeń czasowych i</text:span><text:span text:style-name="T69"><text:s/>terytorialnych podczas występów, w celach dokumentacyjnych i promocyjnych, wykorzystanie tego wizerunku oraz danych osobowych poprzez umieszczenie ich na stronach internetowych Jarosławskiego Ośrodka Kultury i Sztuki, Urzędu Miasta Jarosławia, na portalu<text:s/></text:span><text:a xlink:href="http://www.facebook.com/" office:target-frame-name="_top" xlink:show="replace"><text:span text:style-name="T70">www.facebook.com</text:span></text:a><text:span text:style-name="T71">, plakatach<text:s/></text:span><text:span text:style-name="T72"><text:line-break/></text:span><text:span text:style-name="T73">w celu informacji i promocji, utrwalenie (zapisu) we wszystkich możliwych formach (fotografia, audio, wideo), zwielokrotnianie na nośnikach dźwięku i obrazu, wprowadzenia do pamięci komp</text:span><text:span text:style-name="T74">utera oraz sieci Internet.</text:span></text:p>
      <text:p text:style-name="P75"><text:span text:style-name="T76"><text:line-break/>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……………………………………………..</text:span></text:p>
      <text:p text:style-name="P86"><text:span text:style-name="T87"><text:s text:c="95"/></text:span><text:span text:style-name="T88">data i podpis uczestnika/rodzica lub opiekuna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prawnego dziecka</text:span></text:p>
      <text:p text:style-name="P97"/>
      <text:p text:style-name="P98"/>
      <text:p text:style-name="P99"><text:span text:style-name="T10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arysia Duliban</dc:creator>
    <meta:creation-date>2022-03-02T13:53:00Z</meta:creation-date>
    <dc:date>2022-04-01T07:24:00Z</dc:date>
    <meta:template xlink:href="Normal" xlink:type="simple"/>
    <meta:editing-cycles>3</meta:editing-cycles>
    <meta:editing-duration>PT360S</meta:editing-duration>
    <meta:document-statistic meta:page-count="2" meta:paragraph-count="8" meta:word-count="606" meta:character-count="4234" meta:row-count="30" meta:non-whitespace-character-count="3636"/>
  </office:meta>
</office:document-meta>
</file>